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Depreciation, amortis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preciation, amortisation and impair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preciation, amortisation and impairmen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Amortisation of intangible assets</text:p>
          </table:table-cell>
          <table:table-cell office:value-type="float" table:style-name="right-bottom-n-" office:value="37"/>
          <table:table-cell office:value-type="float" table:style-name="right-bottom-highlight-n-" office:value="40"/>
        </table:table-row>
        <table:table-row table:style-name="ro1">
          <table:table-cell office:value-type="string" table:style-name="first-left-bottom-">
            <text:p>Impairment of intangible assets</text:p>
          </table:table-cell>
          <table:table-cell office:value-type="float" table:style-name="right-bottom-n-" office:value="6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Depreciation property, plant and equipment</text:p>
          </table:table-cell>
          <table:table-cell office:value-type="float" table:style-name="right-bottom-n-" office:value="49"/>
          <table:table-cell office:value-type="float" table:style-name="right-bottom-highlight-n-" office:value="46"/>
        </table:table-row>
        <table:table-row table:style-name="ro1">
          <table:table-cell office:value-type="string" table:style-name="first-left-bottom-">
            <text:p>Depreciation right-of-use assets</text:p>
          </table:table-cell>
          <table:table-cell office:value-type="float" table:style-name="right-bottom-n-" office:value="70"/>
          <table:table-cell office:value-type="float" table:style-name="right-bottom-highlight-n-" office:value="62"/>
        </table:table-row>
        <table:table-row table:style-name="ro1">
          <table:table-cell office:value-type="string" table:style-name="first-left-bottom-">
            <text:p>Impairment of right-of-use asset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64"/>
          <table:table-cell office:value-type="float" table:style-name="lastrow-right-bottom-highlight-total-n-" office:value="1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7:56:55Z</meta:creation-date>
    <dc:creator>public</dc:creator>
    <dc:title>PostNL Annual Report 2021 - Depreciation, amortisation and impairments</dc:title>
    <dc:language>en-gb</dc:language>
  </office:meta>
</office:document-meta>
</file>